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3" style:family="paragraph" style:parent-style-name="Text_20_body">
      <style:text-properties fo:color="#1f497d" style:font-name="Arial"/>
    </style:style>
    <style:style style:name="P4" style:family="paragraph" style:parent-style-name="Text_20_body">
      <style:text-properties fo:color="#1f497d" style:font-name="Arial" fo:font-size="12pt" fo:font-weight="bold"/>
    </style:style>
    <style:style style:name="P5" style:family="paragraph" style:parent-style-name="Text_20_body">
      <style:paragraph-properties fo:margin-top="0.494cm" fo:margin-bottom="0.494cm"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style:writing-mode="lr-tb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fo:color="#000000" style:font-name="Tahoma" fo:font-size="10pt"/>
    </style:style>
    <style:style style:name="P10" style:family="paragraph" style:parent-style-name="Text_20_body">
      <style:text-properties fo:color="#000000" style:font-name="Arial" fo:font-size="12pt"/>
    </style:style>
    <style:style style:name="P11" style:family="paragraph" style:parent-style-name="Text_20_body">
      <style:text-properties style:use-window-font-color="true" style:font-name="Arial" fo:font-size="12pt" fo:font-weight="bold"/>
    </style:style>
    <style:style style:name="P12" style:family="paragraph" style:parent-style-name="Text_20_body">
      <style:text-properties fo:color="#1f497d" style:font-name="Arial" fo:font-size="12pt" fo:font-weight="bold"/>
    </style:style>
    <style:style style:name="P13" style:family="paragraph" style:parent-style-name="Text_20_body">
      <style:paragraph-properties fo:margin-top="0.494cm" fo:margin-bottom="0.494cm" fo:line-height="100%" fo:text-align="center" style:justify-single-word="false" style:writing-mode="lr-tb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/>
    </style:style>
    <style:style style:name="T2" style:family="text">
      <style:text-properties fo:color="#1f497d" style:font-name="Arial" fo:font-size="12pt" fo:font-weight="bold"/>
    </style:style>
    <style:style style:name="T3" style:family="text">
      <style:text-properties fo:color="#0000ff" style:font-name="Arial" fo:font-size="12pt"/>
    </style:style>
    <style:style style:name="T4" style:family="text">
      <style:text-properties fo:color="#0000ff" style:font-name="Arial" fo:font-size="12pt" fo:font-weight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/text:p>
      <text:p text:style-name="P2"><text:span text:style-name="T1"><text:s/></text:span><text:span text:style-name="T5">Vaga de emprego de Técnico Agrícola na Defagro</text:span></text:p>
      <text:p text:style-name="P10">Contato: Arthur ou Maciel</text:p>
      <text:p text:style-name="P11">Tel.: (27) 2122-6200</text:p>
      <text:p text:style-name="Text_20_body"><text:a xlink:type="simple" xlink:href="mailto:Recru.defagro@gmail.com"><text:span text:style-name="T3">Recru.defagro@gmail.com</text:span></text:a></text:p>
      <text:p text:style-name="P1"/>
      <text:p text:style-name="P3"><draw:frame draw:style-name="fr1" draw:name="figuras1" text:anchor-type="as-char" svg:width="7.594cm" svg:height="1.667cm" draw:z-index="0"><draw:image xlink:href="https://webmail.ifes.edu.br/owa/attachment.ashx?id=RgAAAADE7Cf%2BT0wpR4PjQiT5mb91BwAOpPYm0TReQ6mENc%2BKF%2FR4AAACZyjpAAD6mvyIfrw6TZoO7CxRTR64AAAAOvPnAAAJ&amp;attcnt=1&amp;attid0=EABOx8oQcnJ5S4DVb9ouM2IF&amp;attcid0=image001.jpg%4001CE0A98.0901E930" xlink:type="simple" xlink:show="embed" xlink:actuate="onLoad"/><svg:title>LOGOMARCA-DEFAGRO</svg:title></draw:frame><text:bookmark text:name="Imagem_x0020_1"/></text:p>
      <text:p text:style-name="P4">Defagro Defensivos Agrícolas Ltda.</text:p>
      <text:p text:style-name="P4">Rod. BR 262 - Km 10 - Primavera - Viana - ES</text:p>
      <text:p text:style-name="P4">Tel.: (27) 2122-6200</text:p>
      <text:p text:style-name="P4">Fax.: (27) 2122-6222</text:p>
      <text:p text:style-name="Text_20_body"><text:span text:style-name="T2">Site: </text:span><text:a xlink:type="simple" xlink:href="https://webmail.ifes.edu.br/owa/redir.aspx?C=KvfjvVfd40mZM-p99VjwljtFaVdj3s8IC7Si1C8EYc6i8G1SDD6bDZ_3mONMduFqnzG4BPyzf7g.&amp;URL=http%3A%2F%2Fwww.defagro.com.br%2F" office:target-frame-name="_blank" xlink:show="new"><text:span text:style-name="T4">www.defagro.com.br</text:span></text:a></text:p>
      <text:p text:style-name="Standard"/>
      <text:p text:style-name="P6"/>
      <text:p text:style-name="Standard"/>
      <text:p text:style-name="Standard"/>
      <text:p text:style-name="Standard"/>
      <text:section text:style-name="Sect1" text:name="divNavHostBody">
        <text:section text:style-name="Sect1" text:name="divMainPage">
          <text:section text:style-name="Sect1" text:name="divMainViewPane">
            <text:section text:style-name="Sect1" text:name="divMainView">
              <text:section text:style-name="Sect1" text:name="bLgAAAADE7Cf+T0wpR4PjQiT5mb91AQAOpPYm0TReQ6mENc+KF/R4AAACZ0MvAAAB">
                <text:section text:style-name="Sect1" text:name="divVw">
                  <text:section text:style-name="Sect1" text:name="divLVRPContainer">
                    <text:section text:style-name="Sect1" text:name="divRPContainer">
                      <text:section text:style-name="Sect1" text:name="divRP">
                        <text:section text:style-name="Sect1" text:name="ifRP">
                          <text:section text:style-name="Sect1" text:name="divConversationBody">
                            <text:section text:style-name="Sect1" text:name="divItmPrtsScr">
                              <text:section text:style-name="Sect1" text:name="divItmPrts">
                                <text:section text:style-name="Sect1" text:name="divIP0">
                                  <text:section text:style-name="Sect1" text:name="divExp">
                                    <text:section text:style-name="Sect1" text:name="divBdy">
                                      <text:p text:style-name="P13"><text:s/>Vaga de emprego de Técnico Agrícola na Nutrientes Agropecuária Ltda</text:p>
                                      <text:p text:style-name="P5">Estamos analisando alguns currículos, e a preferência no momento é a formação de Técnicos Agrícolas.</text:p>
                                      <text:p text:style-name="P8">Contato: </text:p>
                                      <text:p text:style-name="P8">Vinicius Pizzol<text:line-break/>Gerente Administrativo</text:p>
                                      <text:p text:style-name="P7">Nutrientes Agropecuaria Ltda</text:p>
                                      <text:p text:style-name="P7">(28) 3546-1008<text:line-break/>(28) 9946-2364</text:p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, sans-serif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3-02-18T08:52:46.44</dc:date>
    <meta:document-statistic meta:table-count="0" meta:image-count="1" meta:object-count="0" meta:page-count="1" meta:paragraph-count="17" meta:word-count="77" meta:character-count="531" meta:non-whitespace-character-count="464"/>
    <meta:user-defined meta:name="Info 1"/>
    <meta:user-defined meta:name="Info 2"/>
    <meta:user-defined meta:name="Info 3"/>
    <meta:user-defined meta:name="Info 4"/>
  </office:meta>
</office:document-meta>
</file>